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Normalny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Normalny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Normalny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swiss"/>
    </style:style>
    <style:style style:name="ce10" style:family="table-cell" style:parent-style-name="Normalny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ny_32_5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ny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7.75pt" style:use-optimal-row-height="false" fo:break-before="auto"/>
    </style:style>
    <style:style style:name="ro3" style:family="table-row">
      <style:table-row-properties style:row-height="306pt" style:use-optimal-row-height="false" fo:break-before="auto"/>
    </style:style>
    <style:style style:name="ro4" style:family="table-row">
      <style:table-row-properties style:row-height="165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acownia_przyrodnicz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Nazwa</text:p>
          </table:table-cell>
          <table:table-cell office:value-type="string" table:style-name="ce6">
            <text:p>Paramet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m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kroskop stereoskopowy 20x-40x-LED 3MP CYFROWY, podśw. (światło dolne i górne)</text:p>
          </table:table-cell>
          <table:table-cell office:value-type="string" table:style-name="ce10">
            <text:p>Cyfrowy mikroskop stereoskopowy 20x-40x-LED, z wbudowaną kamerą cyfrową 3Mpix USB2 podłączaną do komputera przez port USB. Umożliwia indywidualne oglądanie preparatów mikroskopowych i obiektów 3-wymiarowych, jak też wyświetlanie ich na ekranie komputera lub tablicy interaktywnej wraz z zachowaniem obrazu w formie pliku oraz ich obróbkę cyfrową. Kompatybilny m.in. z systemami Windows: XP, Vista, 7, 8 i to zarówno w wersji 32-bit, jak i 64-bitowej., podświetlany światłem LED - światło dolne i górne. <text:s text:c="72"/>Parametry i wyposażenie mikroskopu:</text:p>
            <text:p>wbudowana kamera cyfrowa 3 Mpix USB2,<text:s/></text:p>
            <text:p>okulary szerokopolowe WF10x/20 z muszlami ocznymi oraz regulacją dioptrii na jednym okularze, rozstaw okularów (in. odległości pomiędzy źrenicami obserwatora): 55-75 mm, nachylenie okularów: 45°, obiektywy: 2x i 4x wbudowane <text:s/>w obrotową głowicę, powiększenie: 20x i 40x,</text:p>
            <text:p>pole widzenia: 10/5 mm, podświetlenia LED dolne i górne (przechodzące i odbite)</text:p>
            <text:p>płynna regulacja intensywności obu podświetleń,</text:p>
            <text:p>zasilanie bezprzewodowe: wbudowane akumulatory (3 x AA NiMH) 1.800 mAh, zasilacz zewnętrzny 230V,</text:p>
            <text:p>włącznik światła, ergonomiczny uchwyt-rączka do łatwego przenoszenia, części optyczne zabezpieczone przeciwgrzybicznie.<text:s/></text:p>
            <text:p>Podstawa-stolik wyposażona w sprężynujące łapki do przytrzymywania/mocowania preparatu, dwustronną odwracaną czarno-białą płytkę transparentną płytkę (do podświetlenia dolnego, przechodzącego).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szt.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5">
            <text:p>Mikroskop stereoskopowy, podśw. 20x</text:p>
          </table:table-cell>
          <table:table-cell office:value-type="string" table:style-name="ce12">
            <text:p>Mikroskop stereoskopowy podświetlany światłem górnym (odbitym), do oglądania przestrzennych (także NIEtransparentnych) okazów przyrodniczych i nie tylko, innych niż preparaty mikroskopowe. Nieoceniony do studiowania np. fragmentów skał, minerałów, próbek gleby, owadów, okazów roślinnych (całych lub ich części), <text:s/>metali oraz okazów hobbystycznych (monet, znaczków), itp. W przeciwieństwie do tradycyjnych mikroskopów, niepotrzebne są specjalne preparaty. Efekt stereoskopii (przy przestrzennych okazach – np. owalnej, chropowatej skałce – daje równie wyraźny obraz zarówno górnych, jak i dolnych części) dostępny jest praktycznie dla każdego dzięki korekcie ostrości jednego z okularów (ważne w przypadku nierównomiernej wady wzroku obydwu oczu). Bez podświetlenia mikroskop może być używany tak jak mikroskop stereoskopowy niepodświetlany. Wymiary: 17 X 11,5 <text:s/>x 32,5 (H) cm.</text:p>
            <text:p>Parametry i wyposażenie mikroskopu:</text:p>
            <text:p>okulary szerokopolowe WF10x/20 z muszlami ocznymi oraz regulacją dioptrii na jednym okularze;</text:p>
            <text:p>rozstaw okularów (in. odległości pomiędzy źrenicami obserwatora): 55-75 mm</text:p>
            <text:p>obiektyw: 2x (wymienny), powiększenie: 20x, pole widzenia: 10 mm</text:p>
            <text:p>zasilanie sieciowe (230V), podświetlenie górne, odbite 12V/10W, wbudowane wraz z transformatorem w podstawie; włącznik światła.</text:p>
            <text:p>Podstawa-stolik wyposażona w sprężynujące łapki do mocowania preparatu,</text:p>
            <text:p>dwustronną odwracaną czarno-białą płytkę.</text:p>
            <text:p><text:s/></text:p>
            <text:p/>
            <text:p/>
          </table:table-cell>
          <table:table-cell office:value-type="float" office:value="5" table:style-name="ce11">
            <text:p>5</text:p>
          </table:table-cell>
          <table:table-cell office:value-type="string" table:style-name="ce2">
            <text:p>szt.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8">
            <text:p>Mikroskop<text:s text:c="2"/></text:p>
          </table:table-cell>
          <table:table-cell office:value-type="string" table:style-name="ce13">
            <text:p>Mikroskop <text:s/>dł.tubusu: 160 mm,głowica typu Siedentopf, binokularowa z wbudowaną kamerą, obracana 360º, pochylenie 30º, okulary WF10x /18 mm</text:p>
            <text:p>zakres regulacji odległości miedzy źrenicami: 48 mm - 75 mm</text:p>
            <text:p>miska obiektywowa czterogniazdowa</text:p>
            <text:p>obiektywy achromatyczne 4x, 10x, 40x (amortyzowany), 100x (immersyjny, amortyzowany)oświetlacz diodowy LED 3W z pokrętłem regulacji jasności</text:p>
            <text:p>zasilanie sieciowe 230 V wys. mikroskopu: 38 cm</text:p>
            <text:p>Parametry kamery sensor: 1/2" CMOSrozdzielczość: 1280 x 1024 (1,3 Mpix)</text:p>
            <text:p>kolor: 24-bit czułość: 1.8v@550μm/lux/sekspozycja: Manualna/Auto, czas ekspozycji 1 s – 500 ms,złącze USB 2.0 Plug&amp;Play</text:p>
            <text:p>zapis w formatach jpg, bmp, avi +Funkcje oprogramowania</text:p>
            <text:p>polska wersja językowa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szt.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9">
            <text:p>Waga elektron., z kalk.; 0,1g/max 150g</text:p>
          </table:table-cell>
          <table:table-cell office:value-type="string" table:style-name="ce10">
            <text:p>Waga elektroniczna z kalkulatorem, przenośna, 0,1g/max 150 g. Posiadająca funkcję tarowania oraz odrębne pamięci do wagi opakowania i zawartości. Zasilanie 3 bateriami AAA (1,5V) z funkcją automatycznego wyłączania po 4 min. "bezruchu". Powierzchnia płyty ważącej 80x70 mm. Dodatkowo wbudowany kalkulator do dokonywania obliczeń.</text:p>
          </table:table-cell>
          <table:table-cell office:value-type="float" office:value="1" table:style-name="ce11">
            <text:p>1</text:p>
          </table:table-cell>
          <table:table-cell office:value-type="string" table:style-name="ce2">
            <text:p>szt.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6">
          <table:table-cell table:number-columns-repeated="6" table:style-name="ce14"/>
          <table:table-cell table:style-name="ce4"/>
          <table:table-cell table:style-name="ce15"/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_8212__32_akcent_32_1" style:display-name="20% — akcent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2" style:display-name="20% — akcent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3" style:display-name="20% — akcent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4" style:display-name="20% — akcent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5" style:display-name="20% — akcent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akcent_32_6" style:display-name="20% — akcent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1" style:display-name="40% — akcent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2" style:display-name="40% — akcent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3" style:display-name="40% — akcent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4" style:display-name="40% — akcent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5" style:display-name="40% — akcent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akcent_32_6" style:display-name="40% — akcent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1" style:display-name="60% — akcent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2" style:display-name="60% — akcent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3" style:display-name="60% — akcent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4" style:display-name="60% — akcent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5" style:display-name="60% — akcent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akcent_32_6" style:display-name="60% — akcent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1_32_2" style:display-name="Accent 1 2" style:family="table-cell" style:data-style-name="N0">
      <style:table-cell-properties fo:background-color="#000000"/>
      <style:text-properties fo:color="#FFFFFF" style:font-family-generic="swiss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2_32_2" style:display-name="Accent 2 2" style:family="table-cell" style:data-style-name="N0">
      <style:table-cell-properties fo:background-color="#808080"/>
      <style:text-properties fo:color="#FFFFFF" style:font-family-generic="swiss"/>
    </style:style>
    <style:style style:name="Accent_32_3" style:display-name="Accent 3" style:family="table-cell" style:data-style-name="N0">
      <style:table-cell-properties fo:background-color="#CCCCFF"/>
      <style:text-properties fo:color="#000000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CCCCFF"/>
      <style:text-properties fo:color="#000000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ext-properties fo:color="#000000" fo:font-weight="bold" style:font-weight-asian="bold" style:font-weight-complex="bold" style:font-family-generic="swiss"/>
    </style:style>
    <style:style style:name="Akcent_32_1_32_2" style:display-name="Akcent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2_32_2" style:display-name="Akcent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3_32_2" style:display-name="Akcent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4_32_2" style:display-name="Akcent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5_32_2" style:display-name="Akcent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kcent_32_6_32_2" style:display-name="Akcent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C99"/>
      <style:text-properties fo:color="#FF0000"/>
    </style:style>
    <style:style style:name="Bad_32_2" style:display-name="Bad 2" style:family="table-cell" style:data-style-name="N0">
      <style:table-cell-properties fo:background-color="#FFCC99"/>
      <style:text-properties fo:color="#FF0000" style:font-family-generic="swiss"/>
    </style:style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ane_32_wyj_347_ciowe_32_2" style:display-name="Dane wyjściowe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obry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FF0000"/>
      <style:text-properties fo:color="#FFFFFF" fo:font-weight="bold" style:font-weight-asian="bold" style:font-weight-complex="bold" style:font-family-generic="swiss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/>
    </style:style>
    <style:style style:name="Good_32_2" style:display-name="Good 2" style:family="table-cell" style:data-style-name="N0">
      <style:table-cell-properties fo:background-color="#CCFFCC"/>
      <style:text-properties fo:color="#008000" style:font-family-generic="swiss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ext-properties fo:color="#000000" fo:font-size="18pt" style:font-size-asian="18pt" style:font-size-complex="18pt" style:font-family-generic="swiss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ext-properties fo:color="#000000" fo:font-size="12pt" style:font-size-asian="12pt" style:font-size-complex="12pt" style:font-family-generic="swiss"/>
    </style:style>
    <style:style style:name="Heading_32_3" style:display-name="Heading 3" style:family="table-cell" style:data-style-name="N0"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322__243_wek_32_1_32_2" style:display-name="Nagłówek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_32_2" style:display-name="Nagłówek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_32_2" style:display-name="Nagłówek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g_322__243_wek_32_4_32_2" style:display-name="Nagłówek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eutral_32_2" style:display-name="Neutral 2" style:family="table-cell" style:data-style-name="N0">
      <style:table-cell-properties fo:background-color="#FFFFCC"/>
      <style:text-properties fo:color="#808000" style:font-family-generic="swiss"/>
    </style:style>
    <style:style style:name="Neutralny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2_32_3" style:display-name="Normalny 2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4" style:display-name="Normalny 2 4" style:family="table-cell" style:data-style-name="N0">
      <style:table-cell-properties style:vertical-align="automatic" fo:background-color="transparent"/>
    </style:style>
    <style:style style:name="Normalny_32_2_32_4_32_2" style:display-name="Normalny 2 4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4_32_2_32_2" style:display-name="Normalny 4 2 2" style:family="table-cell" style:data-style-name="N0">
      <style:table-cell-properties style:vertical-align="automatic" fo:background-color="transparent"/>
    </style:style>
    <style:style style:name="Normalny_32_4_32_3" style:display-name="Normalny 4 3" style:family="table-cell" style:data-style-name="N0">
      <style:table-cell-properties style:vertical-align="automatic" fo:background-color="transparent"/>
    </style:style>
    <style:style style:name="Normalny_32_4_32_4" style:display-name="Normalny 4 4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 style:font-family-generic="swiss"/>
    </style:style>
    <style:style style:name="Obliczenia_32_2" style:display-name="Obliczenia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owy_32_2" style:display-name="Procentowy 2" style:family="table-cell" style:data-style-name="N13"/>
    <style:style style:name="Procentowy_32_2_32_2" style:display-name="Procentowy 2 2" style:family="table-cell" style:data-style-name="N13"/>
    <style:style style:name="Procentowy_32_2_32_2_32_2" style:display-name="Procentowy 2 2 2" style:family="table-cell" style:data-style-name="N13"/>
    <style:style style:name="Status" style:family="table-cell" style:data-style-name="N0"/>
    <style:style style:name="Status_32_2" style:display-name="Status 2" style:family="table-cell" style:data-style-name="N0"/>
    <style:style style:name="Suma_32_2" style:display-name="Suma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kst_32_obja_347_nienia_32_2" style:display-name="Tekst objaśnienia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kst_32_ostrze_380_enia_32_2" style:display-name="Tekst ostrzeżenia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/>
    <style:style style:name="Text_32_2" style:display-name="Text 2" style:family="table-cell" style:data-style-name="N0"/>
    <style:style style:name="Tytu_322__32_2" style:display-name="Tytuł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C0C0C0" fo:background-color="#FFFFCC"/>
    </style:style>
    <style:style style:name="Walutowy_32_2" style:display-name="Walutowy 2" style:family="table-cell" style:data-style-name="N34"/>
    <style:style style:name="Walutowy_32_2_32_2" style:display-name="Walutowy 2 2" style:family="table-cell" style:data-style-name="N36"/>
    <style:style style:name="Walutowy_32_2_32_2_32_2" style:display-name="Walutowy 2 2 2" style:family="table-cell" style:data-style-name="N36"/>
    <style:style style:name="Warning" style:family="table-cell" style:data-style-name="N0">
      <style:text-properties fo:color="#FF0000"/>
    </style:style>
    <style:style style:name="Warning_32_2" style:display-name="Warning 2" style:family="table-cell" style:data-style-name="N0">
      <style:text-properties fo:color="#FF0000" style:font-family-generic="swiss"/>
    </style:style>
    <style:style style:name="Z_322_y" style:display-name="Zły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Załącznik nr 2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P</meta:initial-creator>
    <dc:creator>e.zembska</dc:creator>
    <meta:creation-date>2016-01-21T10:57:15Z</meta:creation-date>
    <dc:date>2018-07-24T11:46:56Z</dc:date>
    <meta:print-date>2018-03-09T19:34:00Z</meta:print-date>
  </office:meta>
</office:document-meta>
</file>