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Normalny_32_2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Normalny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Normalny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3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acownia_przyrodnicz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Nazwa</text:p>
          </table:table-cell>
          <table:table-cell office:value-type="string" table:style-name="ce5">
            <text:p>Paramet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m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leskop<text:s text:c="2"/></text:p>
            <text:p/>
          </table:table-cell>
          <table:table-cell office:value-type="string" table:style-name="ce7">
            <text:p>Klasyczny teleskop refrakcyjny ustawiany na montażu azymutalnym. <text:s text:c="16"/>Dzięki niemu będziesz mógł szczegółowo badać planety i ich księżyce, jak również powierzchnie ciał niebieskich. Dzięki długiej ogniskowej (700 milimetrów) obraz jest bardzo wyraźny. W połączeniu z wysoką rozdzielczością obrazu (1,9 sekundy łuku) pozwala to na badanie powierzchni planet, kraterów i pęknięć na powierzchni Księżyca oraz różnych zjawisk atmosferycznych. 70x700 AZ, Dwa achromatyczne okulary SUPER 10 i SUPER 25 o średnicy 1,25 cala (31,75 milimetra) wchodzą w skład zestawu i znacząco poprawiają jakość obrazu. W teleskopie wykorzystano układ optyczny wykonany ze szkła pokrytego pełną, wielowarstwową powłoką. Pole widzenia wynosi 50-52 stopnie.</text:p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szt.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9">
            <text:p>Filtr słoneczy dla teleskopów refrakcyjnych 70 mm do teleskopu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2">
            <text:p>szt.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4">
          <table:table-cell table:number-columns-repeated="6" table:style-name="ce11"/>
          <table:table-cell table:style-name="ce4"/>
          <table:table-cell table:style-name="ce12"/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2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_8212__32_akcent_32_1" style:display-name="20% — akcent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2" style:display-name="20% — akcent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3" style:display-name="20% — akcent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4" style:display-name="20% — akcent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5" style:display-name="20% — akcent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6" style:display-name="20% — akcent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1" style:display-name="40% — akcent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2" style:display-name="40% — akcent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3" style:display-name="40% — akcent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4" style:display-name="40% — akcent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5" style:display-name="40% — akcent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6" style:display-name="40% — akcent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1" style:display-name="60% — akcent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2" style:display-name="60% — akcent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3" style:display-name="60% — akcent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4" style:display-name="60% — akcent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5" style:display-name="60% — akcent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6" style:display-name="60% — akcent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1_32_2" style:display-name="Accent 1 2" style:family="table-cell" style:data-style-name="N0">
      <style:table-cell-properties fo:background-color="#000000"/>
      <style:text-properties fo:color="#FFFFFF" style:font-family-generic="swiss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2_32_2" style:display-name="Accent 2 2" style:family="table-cell" style:data-style-name="N0">
      <style:table-cell-properties fo:background-color="#808080"/>
      <style:text-properties fo:color="#FFFFFF" style:font-family-generic="swiss"/>
    </style:style>
    <style:style style:name="Accent_32_3" style:display-name="Accent 3" style:family="table-cell" style:data-style-name="N0">
      <style:table-cell-properties fo:background-color="#CCCCFF"/>
      <style:text-properties fo:color="#000000"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CCCCFF"/>
      <style:text-properties fo:color="#000000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ext-properties fo:color="#000000" fo:font-weight="bold" style:font-weight-asian="bold" style:font-weight-complex="bold" style:font-family-generic="swiss"/>
    </style:style>
    <style:style style:name="Akcent_32_1_32_2" style:display-name="Akcent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2_32_2" style:display-name="Akcent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3_32_2" style:display-name="Akcent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4_32_2" style:display-name="Akcent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5_32_2" style:display-name="Akcent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6_32_2" style:display-name="Akcent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C99"/>
      <style:text-properties fo:color="#FF0000"/>
    </style:style>
    <style:style style:name="Bad_32_2" style:display-name="Bad 2" style:family="table-cell" style:data-style-name="N0">
      <style:table-cell-properties fo:background-color="#FFCC99"/>
      <style:text-properties fo:color="#FF0000" style:font-family-generic="swiss"/>
    </style:style>
    <style:style style:name="Dane_32_wej_347_ciowe_32_2" style:display-name="Dane wejściowe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ane_32_wyj_347_ciowe_32_2" style:display-name="Dane wyjściowe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obry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FF0000"/>
      <style:text-properties fo:color="#FFFFFF" fo:font-weight="bold" style:font-weight-asian="bold" style:font-weight-complex="bold" style:font-family-generic="swiss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/>
    </style:style>
    <style:style style:name="Good_32_2" style:display-name="Good 2" style:family="table-cell" style:data-style-name="N0">
      <style:table-cell-properties fo:background-color="#CCFFCC"/>
      <style:text-properties fo:color="#008000" style:font-family-generic="swiss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1_32_2" style:display-name="Heading 1 2" style:family="table-cell" style:data-style-name="N0">
      <style:text-properties fo:color="#000000" fo:font-size="18pt" style:font-size-asian="18pt" style:font-size-complex="18pt" style:font-family-generic="swiss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Heading_32_2_32_2" style:display-name="Heading 2 2" style:family="table-cell" style:data-style-name="N0">
      <style:text-properties fo:color="#000000" fo:font-size="12pt" style:font-size-asian="12pt" style:font-size-complex="12pt" style:font-family-generic="swiss"/>
    </style:style>
    <style:style style:name="Heading_32_3" style:display-name="Heading 3" style:family="table-cell" style:data-style-name="N0"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Kom_243_rka_32_zaznaczona_32_2" style:display-name="Komórka zaznaczona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g_322__243_wek_32_1_32_2" style:display-name="Nagłówek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2_32_2" style:display-name="Nagłówek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3_32_2" style:display-name="Nagłówek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g_322__243_wek_32_4_32_2" style:display-name="Nagłówek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eutral_32_2" style:display-name="Neutral 2" style:family="table-cell" style:data-style-name="N0">
      <style:table-cell-properties fo:background-color="#FFFFCC"/>
      <style:text-properties fo:color="#808000" style:font-family-generic="swiss"/>
    </style:style>
    <style:style style:name="Neutralny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2_32_3" style:display-name="Normalny 2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4" style:display-name="Normalny 2 4" style:family="table-cell" style:data-style-name="N0">
      <style:table-cell-properties style:vertical-align="automatic" fo:background-color="transparent"/>
    </style:style>
    <style:style style:name="Normalny_32_2_32_4_32_2" style:display-name="Normalny 2 4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Normalny_32_4_32_2" style:display-name="Normalny 4 2" style:family="table-cell" style:data-style-name="N0">
      <style:table-cell-properties style:vertical-align="automatic" fo:background-color="transparent"/>
    </style:style>
    <style:style style:name="Normalny_32_4_32_2_32_2" style:display-name="Normalny 4 2 2" style:family="table-cell" style:data-style-name="N0">
      <style:table-cell-properties style:vertical-align="automatic" fo:background-color="transparent"/>
    </style:style>
    <style:style style:name="Normalny_32_4_32_3" style:display-name="Normalny 4 3" style:family="table-cell" style:data-style-name="N0">
      <style:table-cell-properties style:vertical-align="automatic" fo:background-color="transparent"/>
    </style:style>
    <style:style style:name="Normalny_32_4_32_4" style:display-name="Normalny 4 4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 style:font-family-generic="swiss"/>
    </style:style>
    <style:style style:name="Obliczenia_32_2" style:display-name="Obliczenia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owy_32_2" style:display-name="Procentowy 2" style:family="table-cell" style:data-style-name="N13"/>
    <style:style style:name="Procentowy_32_2_32_2" style:display-name="Procentowy 2 2" style:family="table-cell" style:data-style-name="N13"/>
    <style:style style:name="Procentowy_32_2_32_2_32_2" style:display-name="Procentowy 2 2 2" style:family="table-cell" style:data-style-name="N13"/>
    <style:style style:name="Status" style:family="table-cell" style:data-style-name="N0"/>
    <style:style style:name="Status_32_2" style:display-name="Status 2" style:family="table-cell" style:data-style-name="N0"/>
    <style:style style:name="Suma_32_2" style:display-name="Suma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kst_32_obja_347_nienia_32_2" style:display-name="Tekst objaśnienia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kst_32_ostrze_380_enia_32_2" style:display-name="Tekst ostrzeżenia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/>
    <style:style style:name="Text_32_2" style:display-name="Text 2" style:family="table-cell" style:data-style-name="N0"/>
    <style:style style:name="Tytu_322__32_2" style:display-name="Tytuł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C0C0C0" fo:background-color="#FFFFCC"/>
    </style:style>
    <style:style style:name="Walutowy_32_2" style:display-name="Walutowy 2" style:family="table-cell" style:data-style-name="N34"/>
    <style:style style:name="Walutowy_32_2_32_2" style:display-name="Walutowy 2 2" style:family="table-cell" style:data-style-name="N36"/>
    <style:style style:name="Walutowy_32_2_32_2_32_2" style:display-name="Walutowy 2 2 2" style:family="table-cell" style:data-style-name="N36"/>
    <style:style style:name="Warning" style:family="table-cell" style:data-style-name="N0">
      <style:text-properties fo:color="#FF0000"/>
    </style:style>
    <style:style style:name="Warning_32_2" style:display-name="Warning 2" style:family="table-cell" style:data-style-name="N0">
      <style:text-properties fo:color="#FF0000" style:font-family-generic="swiss"/>
    </style:style>
    <style:style style:name="Z_322_y" style:display-name="Zły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Załącznik nr 1A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P</meta:initial-creator>
    <dc:creator>e.zembska</dc:creator>
    <meta:creation-date>2016-01-21T10:57:15Z</meta:creation-date>
    <dc:date>2018-07-24T11:46:26Z</dc:date>
    <meta:print-date>2018-03-09T19:34:00Z</meta:print-date>
  </office:meta>
</office:document-meta>
</file>